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523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style:font-weight-complex="bold" style:font-size-complex="9pt" fo:language="nl" fo:country="NL"/>
    </style:style>
    <style:style style:name="TableColumn9" style:family="table-column">
      <style:table-column-properties style:column-width="1.6625in"/>
    </style:style>
    <style:style style:name="TableColumn10" style:family="table-column">
      <style:table-column-properties style:column-width="4.634in"/>
    </style:style>
    <style:style style:name="Table8" style:family="table">
      <style:table-properties style:width="6.29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language="nl" fo:country="N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language="nl" fo:country="NL"/>
    </style:style>
    <style:style style:name="TableRow16" style:family="table-row">
      <style:table-row-properties style:min-row-height="0.611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language="nl" fo:country="N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language="nl" fo:country="N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TableRow27" style:family="table-row">
      <style:table-row-properties style:min-row-height="1.3381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language="nl" fo:country="N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language="nl" fo:country="N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T40" style:parent-style-name="DefaultParagraphFont" style:family="text"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TableRow41" style:family="table-row">
      <style:table-row-properties style:min-row-height="0.3326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language="nl" fo:country="N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TableRow46" style:family="table-row">
      <style:table-row-properties style:min-row-height="0.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language="nl" fo:country="N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TableRow53" style:family="table-row">
      <style:table-row-properties style:min-row-height="0.9854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language="nl" fo:country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TableRow59" style:family="table-row">
      <style:table-row-properties style:min-row-height="1.254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language="nl" fo:country="N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color="#000000" style:letter-kerning="true" fo:font-size="10pt" style:font-size-asian="10pt" style:font-size-complex="10pt" fo:language="nl" fo:country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color="#000000" style:letter-kerning="true" fo:font-size="10pt" style:font-size-asian="10pt" style:font-size-complex="10pt" fo:language="nl" fo:country="NL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color="#000000" style:letter-kerning="true" fo:font-size="10pt" style:font-size-asian="10pt" style:font-size-complex="10pt" fo:language="nl" fo:country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style:letter-kerning="true" fo:font-size="10pt" style:font-size-asian="10pt" style:font-size-complex="10pt" fo:language="nl" fo:country="NL"/>
    </style:style>
    <style:style style:name="P79" style:parent-style-name="Normal" style:family="paragraph">
      <style:paragraph-properties fo:margin-right="-0.5236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name="Arial" style:font-name-complex="Arial" style:font-size-complex="9pt" fo:language="nl" fo:country="NL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style:font-size-complex="9pt" fo:language="nl" fo:country="NL"/>
    </style:style>
    <style:style style:name="TableColumn83" style:family="table-column">
      <style:table-column-properties style:column-width="1.6625in"/>
    </style:style>
    <style:style style:name="TableColumn84" style:family="table-column">
      <style:table-column-properties style:column-width="4.634in"/>
    </style:style>
    <style:style style:name="Table82" style:family="table">
      <style:table-properties style:width="6.296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90" style:family="table-row">
      <style:table-row-properties style:min-row-height="0.611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ableRow100" style:family="table-row">
      <style:table-row-properties/>
    </style:style>
    <style:style style:name="P101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04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05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06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07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ableRow108" style:family="table-row">
      <style:table-row-properties style:min-row-height="0.643in"/>
    </style:style>
    <style:style style:name="P109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12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13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19" style:parent-style-name="NoSpacing" style:family="paragraph">
      <style:text-properties style:font-name="Arial" style:font-name-complex="Arial" style:letter-kerning="true" fo:font-size="10pt" style:font-size-asian="10pt" style:font-size-complex="10pt"/>
    </style:style>
    <style:style style:name="TableRow120" style:family="table-row">
      <style:table-row-properties/>
    </style:style>
    <style:style style:name="P121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24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25" style:parent-style-name="NoSpacing" style:family="paragraph">
      <style:text-properties style:font-name="Arial" style:font-name-complex="Arial" style:letter-kerning="true" fo:font-size="10pt" style:font-size-asian="10pt" style:font-size-complex="10pt"/>
    </style:style>
    <style:style style:name="TableRow126" style:family="table-row">
      <style:table-row-properties/>
    </style:style>
    <style:style style:name="P127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text-properties style:font-name="Arial" style:font-name-complex="Arial" style:letter-kerning="true" fo:font-size="10pt" style:font-size-asian="10pt" style:font-size-complex="10pt"/>
    </style:style>
    <style:style style:name="P130" style:parent-style-name="NoSpacing" style:family="paragraph">
      <style:text-properties style:font-name="Arial" style:font-name-complex="Arial" style:letter-kerning="true" fo:font-size="10pt" style:font-size-asian="10pt" style:font-size-complex="10pt"/>
    </style:style>
    <style:style style:name="P131" style:parent-style-name="NoSpacing" style:family="paragraph">
      <style:text-properties style:font-name="Arial" style:font-name-complex="Arial" style:letter-kerning="true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37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38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ableRow142" style:family="table-row">
      <style:table-row-properties style:min-row-height="0.7263in"/>
    </style:style>
    <style:style style:name="P143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46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47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48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ableRow149" style:family="table-row">
      <style:table-row-properties/>
    </style:style>
    <style:style style:name="P150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text-properties style:font-name="Arial" style:font-name-complex="Arial" style:letter-kerning="true" fo:font-size="10pt" style:font-size-asian="10pt" style:font-size-complex="10pt"/>
    </style:style>
    <style:style style:name="P153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54" style:parent-style-name="NoSpacing" style:family="paragraph">
      <style:text-properties style:font-name="Arial" style:font-name-complex="Arial" style:letter-kerning="true" fo:font-size="10pt" style:font-size-asian="10pt" style:font-size-complex="10pt"/>
    </style:style>
    <style:style style:name="P155" style:parent-style-name="NoSpacing" style:family="paragraph">
      <style:text-properties style:font-name="Arial" style:font-name-complex="Arial" style:letter-kerning="true" fo:font-size="10pt" style:font-size-asian="10pt" style:font-size-complex="10pt"/>
    </style:style>
    <style:style style:name="TableRow156" style:family="table-row">
      <style:table-row-properties style:min-row-height="0.673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ableRow161" style:family="table-row">
      <style:table-row-properties/>
    </style:style>
    <style:style style:name="P162" style:parent-style-name="NoSpacing" style:family="paragraph">
      <style:text-properties style:font-name="Arial" style:font-name-complex="Arial" style:letter-kerning="true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style:font-name="Arial" style:font-name-complex="Arial" style:letter-kerning="true" fo:font-size="10pt" style:font-size-asian="10pt" style:font-size-complex="10pt"/>
    </style:style>
    <style:style style:name="P165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P166" style:parent-style-name="NoSpacing" style:family="paragraph">
      <style:text-properties style:font-name="Arial" style:font-name-complex="Arial" style:letter-kerning="true" fo:font-size="10pt" style:font-size-asian="10pt" style:font-size-complex="10pt"/>
    </style:style>
    <style:style style:name="P167" style:parent-style-name="NoSpacing" style:family="paragraph">
      <style:text-properties style:font-name="Arial" style:font-name-complex="Arial" fo:font-size="9pt" style:font-size-asian="9pt" style:font-size-complex="9pt"/>
    </style:style>
    <style:style style:name="P168" style:parent-style-name="NoSpacing" style:family="paragraph">
      <style:text-properties style:font-name="Arial" style:font-name-complex="Arial" fo:font-size="9pt" style:font-size-asian="9pt" style:font-size-complex="9pt"/>
    </style:style>
    <style:style style:name="P169" style:parent-style-name="NoSpacing" style:family="paragraph">
      <style:text-properties style:font-name="Arial" style:font-name-complex="Arial" fo:font-size="9pt" style:font-size-asian="9pt" style:font-size-complex="9pt"/>
    </style:style>
    <style:style style:name="P170" style:parent-style-name="ListParagraph" style:family="paragraph">
      <style:paragraph-properties fo:margin-left="0.25in" fo:margin-right="-0.5236in">
        <style:tab-stops>
          <style:tab-stop style:type="left" style:position="0.8333in"/>
        </style:tab-stops>
      </style:paragraph-properties>
      <style:text-properties style:font-size-complex="9pt" fo:language="nl" fo:country="NL"/>
    </style:style>
  </office:automatic-styles>
  <office:body>
    <office:text text:use-soft-page-breaks="true">
      <text:p text:style-name="P1">Voorbeeld van een ingevulde<text:s/>overzichtstabel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ctieplan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isico op discriminatie</text:p>
          </table:table-cell>
          <table:table-cell table:style-name="TableCell19">
            <text:p text:style-name="P20"><text:span text:style-name="T21">Er is geen duidelijke richtlijn om verzoeken van burgers voor bijzondere bijstand goed te keuren, waardoor verschillende medewerkers dezelfde casus anders kunnen beoordelen. Dit leidt tot risico’s op discriminatie van burgers.</text:span></text:p>
          </table:table-cell>
        </table:table-row>
        <table:table-row table:style-name="TableRow22">
          <table:table-cell table:style-name="TableCell23" table:number-rows-spanned="2">
            <text:p text:style-name="P24">Maatregelen en doelen</text:p>
          </table:table-cell>
          <table:table-cell table:style-name="TableCell25">
            <text:p text:style-name="P26">Maatregel:<text:line-break/>Binnen zes maanden is er een duidelijke en juridisch houdbare toetslijst opgesteld<text:line-break/><text:line-break/>Doel:<text:line-break/>Medewerkers kunnen hiermee beslissingen over verzoeken voor bijzondere bijstand transparant en onderbouwd nemen, zodat het risico op ongelijke behandeling wordt verkleind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Maatregel:</text:p>
            <text:p text:style-name="P31">Binnen vier maanden starten wij met maandelijkse reflectiebijeenkomsten waarin medewerkers dilemma’s rondom gelijke behandeling kunnen bespreken.</text:p>
            <text:p text:style-name="P32"/>
            <text:p text:style-name="P33">Doel:<text:s/><text:line-break/>De reflectiebijeenkomsten zorgen ervoor dat medewerkers elkaar kunnen ondersteunen bij dilemma’s rondom gelijke behandeling.</text:p>
          </table:table-cell>
        </table:table-row>
        <table:table-row table:style-name="TableRow34">
          <table:table-cell table:style-name="TableCell35" table:number-rows-spanned="2">
            <text:p text:style-name="P36">Betrekken</text:p>
          </table:table-cell>
          <table:table-cell table:style-name="TableCell37">
            <text:p text:style-name="P38"><text:span text:style-name="T39">HR (voor training en scholing), juridisch team (voor toetsing van nieuwe richtlijnen), afdeling communicatie (voor duidelijke interne en externe communicatie).</text:span><text:span text:style-name="T40"><text:line-break/>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Vertegenwoordigers van burgers/cliëntenraden (voor feedback over gebruiksvriendelijkheid van nieuwe procedures).</text:span></text:p>
          </table:table-cell>
        </table:table-row>
        <table:table-row table:style-name="TableRow46">
          <table:table-cell table:style-name="TableCell47" table:number-rows-spanned="2">
            <text:p text:style-name="P48">Belemmerende factoren</text:p>
          </table:table-cell>
          <table:table-cell table:style-name="TableCell49">
            <text:p text:style-name="P50">Belemmering: Gebrek aan tijd bij medewerkers om extra training te volgen.<text:line-break/></text:p>
            <text:p text:style-name="P51"><text:span text:style-name="T52">Aanpak: Training integreren in reguliere teamvergaderingen.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Belemmering: MT prioriteert maatregelen uit actieplan niet waardoor uitvoer bemoeilijkt wordt.<text:s/></text:p>
            <text:p text:style-name="P57"/>
            <text:p text:style-name="P58">Aanpak: Helder en toegankelijk onderbouwen wat de meerwaarde is van de gestelde maatregelen voor de werkprocessen en de inhoud van het beleid.<text:s/></text:p>
          </table:table-cell>
        </table:table-row>
        <table:table-row table:style-name="TableRow59">
          <table:table-cell table:style-name="TableCell60" table:number-rows-spanned="3">
            <text:p text:style-name="P61">Monitoren en evalueren</text:p>
          </table:table-cell>
          <table:table-cell table:style-name="TableCell62">
            <text:p text:style-name="P63">De status van de maatregelen is vast onderdeel van het gesprek dat de verantwoordelijke heeft met zijn of haar leidinggevende (bijvoorbeeld tijdens een bila).<text:s/></text:p>
            <text:p text:style-name="P64"/>
            <text:p text:style-name="P65"><text:span text:style-name="T66">De status van de maatregelen/uitvoering van de discriminatietoets zijn onderwerp van gesprek tijdens het (twee)jaarlijks functioneringsgesprek van de verantwoordelijke.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  <text:p text:style-name="P71">Eens per half jaar wordt middels anonieme enquêtes aan medewerkers gevraagd wat zij merken van de ingezette maatregelen.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  <text:p text:style-name="P77">Er wordt een steekproefsgewijs onderzoek opgezet om burgers te vragen naar hun ervaringen bij het aanvragen van bijzondere bijstand.</text:p>
            <text:p text:style-name="P78"/>
          </table:table-cell>
        </table:table-row>
      </table:table>
      <text:p text:style-name="P79"><text:span text:style-name="T80"><text:s/></text:span><text:span text:style-name="T81">Leeg overzichtstabel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ctieplan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isico op discriminatie</text:p>
          </table:table-cell>
          <table:table-cell table:style-name="TableCell93">
            <text:p text:style-name="NoSpacing"><text:span text:style-name="T94">[Beschrijf hier het risico waar dit actieplan voor gemaakt wordt]</text:span></text:p>
          </table:table-cell>
        </table:table-row>
        <table:table-row table:style-name="TableRow95">
          <table:table-cell table:style-name="TableCell96" table:number-rows-spanned="3">
            <text:p text:style-name="P97">Maatregelen en doelen</text:p>
          </table:table-cell>
          <table:table-cell table:style-name="TableCell98">
            <text:p text:style-name="P99">Maatregel:<text:line-break/>[Beschrijf hier een maatregel om het risico op discriminatie te verkleinen]<text:line-break/><text:line-break/>Doel:<text:line-break/>[Beschrijf hier het doel dat met de maatregel bereikt moet worden]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aatregel:</text:p>
            <text:p text:style-name="P104">[Dit invulblad kan uitgebreid worden met meerdere maatregelen]</text:p>
            <text:p text:style-name="P105"/>
            <text:p text:style-name="P106">Doel:<text:s/></text:p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Maatregel:</text:p>
            <text:p text:style-name="P112"/>
            <text:p text:style-name="P113">Doel:<text:s/></text:p>
          </table:table-cell>
        </table:table-row>
        <table:table-row table:style-name="TableRow114">
          <table:table-cell table:style-name="TableCell115" table:number-rows-spanned="3">
            <text:p text:style-name="P116">Betrekken</text:p>
          </table:table-cell>
          <table:table-cell table:style-name="TableCell117">
            <text:p text:style-name="P118">[Beschrijf hier welke partijen / stakeholder<text:s/>betrokken moeten worden<text:s/>bij de uitvoering van het actieplan]</text:p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  <text:p text:style-name="P124"/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Belemmerende factoren</text:p>
          </table:table-cell>
          <table:table-cell table:style-name="TableCell135">
            <text:p text:style-name="P136">Belemmering:<text:s/></text:p>
            <text:p text:style-name="P137">[Beschrijf hier een mogelijke belemmering voor het uitvoeren van het actieplan]<text:line-break/></text:p>
            <text:p text:style-name="P138">Aanpak:<text:s/></text:p>
            <text:p text:style-name="NoSpacing"><text:span text:style-name="T139">[Beschrijf hier hoe de mogelijke belemmering<text:s/></text:span><text:span text:style-name="T140">aangepakt kan worden</text:span><text:span text:style-name="T141">]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Belemmering:</text:p>
            <text:p text:style-name="P146"/>
            <text:p text:style-name="P147"/>
            <text:p text:style-name="P148">Aanpak: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Monitoren en evalueren</text:p>
          </table:table-cell>
          <table:table-cell table:style-name="TableCell159">
            <text:p text:style-name="NoSpacing"><text:span text:style-name="T160">[Beschrijf hier hoe de voortgang van de uitvoering van het actieplan gemonitord en geëvalueerd gaat worden]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  <text:p text:style-name="P165"/>
            <text:p text:style-name="P166"/>
          </table:table-cell>
        </table:table-row>
      </table:table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Calibri" style:font-name-complex="Calibri" fo:font-size="11pt" style:font-size-asian="11pt" fo:language="nl" fo:country="NL" style:language-asian="nl" style:country-asian="NL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Calibri" fo:font-size="11pt" style:font-size-asian="11pt" fo:language="nl" fo:country="NL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Voetnoottekst1" style:display-name="Voetnoottekst1" style:family="paragraph" style:parent-style-name="Normal" style:next-style-name="FootnoteText">
      <style:paragraph-properties fo:margin-bottom="0in" fo:line-height="100%"/>
      <style:text-properties style:font-name="Calibri" style:font-name-complex="Times New Roman" style:letter-kerning="true" fo:font-size="10pt" style:font-size-asian="10pt" style:font-size-complex="10pt" fo:language="nl" fo:country="NL" fo:hyphenate="false"/>
    </style:style>
    <style:style style:name="VoetnoottekstChar" style:display-name="Voetnoottekst Char" style:family="text" style:parent-style-name="DefaultParagraphFont">
      <style:text-properties style:font-name="Calibri" style:font-name-complex="Times New Roman" style:letter-kerning="true" fo:font-size="10pt" style:font-size-asian="10pt" style:font-size-complex="10pt" fo:language="nl" fo:country="NL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Calibri" style:letter-kerning="true" fo:font-size="10pt" style:font-size-asian="10pt" style:font-size-complex="10pt" fo:language="nl" fo:country="NL" fo:hyphenate="false"/>
    </style:style>
    <style:style style:name="FootnoteTextChar" style:display-name="Footnote Text Char" style:family="text" style:parent-style-name="DefaultParagraphFont">
      <style:text-properties style:font-name="Calibri" style:letter-kerning="true" fo:font-size="10pt" style:font-size-asian="10pt" style:font-size-complex="10pt" fo:language="nl" fo:country="NL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indent="-0.5909in"/>
    </style:style>
    <style:style style:name="P3" style:parent-style-name="Header" style:family="paragraph">
      <style:paragraph-properties fo:text-indent="-0.5909in"/>
    </style:style>
    <style:style style:name="P4" style:parent-style-name="Header" style:family="paragraph">
      <style:paragraph-properties fo:text-indent="-0.5909in"/>
    </style:style>
    <style:style style:name="P5" style:parent-style-name="Header" style:family="paragraph">
      <style:paragraph-properties fo:text-indent="-0.5909in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language="nl" fo:country="N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Graphic 15" text:anchor-type="as-char" svg:x="0in" svg:y="0in" svg:width="2.45276in" svg:height="1.04331in" style:rel-width="scale" style:rel-height="scale"><draw:image xlink:href="media/image1.svg" xlink:type="simple" xlink:show="embed" xlink:actuate="onLoad"/><svg:title/><svg:desc/></draw:frame><text:tab/><text:tab/></text:p>
        <text:p text:style-name="P3"><text:tab/><text:tab/><text:tab/><text:s/></text:p>
        <text:p text:style-name="P4"/>
        <text:p text:style-name="P5"/>
      </style:header>
      <style:footer>
        <text:p text:style-name="P6"><text:span text:style-name="T7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atscommissie tegen Discriminatie en Racisme</meta:initial-creator>
    <dc:creator>Staatscommissie tegen Discriminatie en Racisme</dc:creator>
    <meta:template xlink:href="Normal.dotm" xlink:type="simple"/>
    <meta:editing-cycles>2</meta:editing-cycles>
    <meta:editing-duration>PT0S</meta:editing-duration>
    <meta:user-defined meta:name="ContentTypeId">0x01010029DA80343C12AA4ABD275395168F511F</meta:user-defined>
    <meta:document-statistic meta:page-count="2" meta:paragraph-count="51" meta:word-count="402" meta:character-count="3060" meta:row-count="135" meta:non-whitespace-character-count="2709"/>
  </office:meta>
</office:document-meta>
</file>